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185" officeooo:paragraph-rsid="00047185"/>
    </style:style>
    <style:style style:name="P2" style:family="paragraph" style:parent-style-name="Standard">
      <style:text-properties officeooo:rsid="00047185" officeooo:paragraph-rsid="00060a21"/>
    </style:style>
    <style:style style:name="P3" style:family="paragraph" style:parent-style-name="Standard">
      <style:text-properties officeooo:rsid="00047185" officeooo:paragraph-rsid="000970e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60a21" officeooo:paragraph-rsid="000d475c"/>
    </style:style>
    <style:style style:name="P6" style:family="paragraph" style:parent-style-name="Standard">
      <style:text-properties officeooo:rsid="00060a21" officeooo:paragraph-rsid="000f0e3e"/>
    </style:style>
    <style:style style:name="P7" style:family="paragraph" style:parent-style-name="Standard">
      <style:text-properties officeooo:rsid="00060a21" officeooo:paragraph-rsid="000fbe3d"/>
    </style:style>
    <style:style style:name="P8" style:family="paragraph" style:parent-style-name="Standard">
      <style:text-properties fo:font-weight="bold" officeooo:rsid="00060a21" officeooo:paragraph-rsid="00060a21" style:font-weight-asian="bold" style:font-weight-complex="bold"/>
    </style:style>
    <style:style style:name="P9" style:family="paragraph" style:parent-style-name="Standard">
      <style:text-properties officeooo:rsid="00070b56" officeooo:paragraph-rsid="00070b56"/>
    </style:style>
    <style:style style:name="P10" style:family="paragraph" style:parent-style-name="Standard">
      <style:text-properties officeooo:rsid="00086a81" officeooo:paragraph-rsid="000970e0"/>
    </style:style>
    <style:style style:name="P11" style:family="paragraph" style:parent-style-name="Standard">
      <style:text-properties officeooo:paragraph-rsid="00060a21"/>
    </style:style>
    <style:style style:name="P12" style:family="paragraph" style:parent-style-name="Standard">
      <style:text-properties fo:font-weight="normal" officeooo:rsid="00047185" officeooo:paragraph-rsid="00047185" style:font-weight-asian="normal" style:font-weight-complex="normal"/>
    </style:style>
    <style:style style:name="P13" style:family="paragraph" style:parent-style-name="Standard">
      <style:text-properties fo:font-weight="normal" officeooo:rsid="00047185" officeooo:paragraph-rsid="00070b56" style:font-weight-asian="normal" style:font-weight-complex="normal"/>
    </style:style>
    <style:style style:name="P14" style:family="paragraph" style:parent-style-name="Standard">
      <style:text-properties officeooo:paragraph-rsid="00070b56"/>
    </style:style>
    <style:style style:name="P15" style:family="paragraph" style:parent-style-name="Standard">
      <style:text-properties officeooo:paragraph-rsid="001d66dd"/>
    </style:style>
    <style:style style:name="T1" style:family="text">
      <style:text-properties officeooo:rsid="00047185"/>
    </style:style>
    <style:style style:name="T2" style:family="text">
      <style:text-properties officeooo:rsid="00060a21"/>
    </style:style>
    <style:style style:name="T3" style:family="text">
      <style:text-properties officeooo:rsid="00070b56"/>
    </style:style>
    <style:style style:name="T4" style:family="text">
      <style:text-properties officeooo:rsid="00086a81"/>
    </style:style>
    <style:style style:name="T5" style:family="text">
      <style:text-properties officeooo:rsid="000970e0"/>
    </style:style>
    <style:style style:name="T6" style:family="text">
      <style:text-properties fo:font-weight="normal" officeooo:rsid="0014900d" style:font-weight-asian="normal" style:font-weight-complex="normal"/>
    </style:style>
    <style:style style:name="T7" style:family="text">
      <style:text-properties fo:font-weight="normal" officeooo:rsid="000fbe3d" style:font-weight-asian="normal" style:font-weight-complex="normal"/>
    </style:style>
    <style:style style:name="T8" style:family="text">
      <style:text-properties officeooo:rsid="000f0e3e"/>
    </style:style>
    <style:style style:name="T9" style:family="text">
      <style:text-properties fo:font-weight="bold" officeooo:rsid="001756aa" style:font-weight-asian="bold" style:font-weight-complex="bold"/>
    </style:style>
    <style:style style:name="T10" style:family="text">
      <style:text-properties fo:font-weight="bold" officeooo:rsid="0034d05e" style:font-weight-asian="bold" style:font-weight-complex="bold"/>
    </style:style>
    <style:style style:name="T11" style:family="text">
      <style:text-properties fo:font-weight="bold" officeooo:rsid="00371636" style:font-weight-asian="bold" style:font-weight-complex="bold"/>
    </style:style>
    <style:style style:name="T12" style:family="text">
      <style:text-properties fo:font-weight="bold" officeooo:rsid="003a6a0e" style:font-weight-asian="bold" style:font-weight-complex="bold"/>
    </style:style>
    <style:style style:name="T13" style:family="text">
      <style:text-properties fo:font-weight="bold" officeooo:rsid="003b231a" style:font-weight-asian="bold" style:font-weight-complex="bold"/>
    </style:style>
    <style:style style:name="T14" style:family="text">
      <style:text-properties officeooo:rsid="0012b19c"/>
    </style:style>
    <style:style style:name="T15" style:family="text">
      <style:text-properties style:text-line-through-style="solid" style:text-line-through-type="single" fo:font-weight="normal" officeooo:rsid="00356807" style:font-weight-asian="normal" style:font-weight-complex="normal"/>
    </style:style>
    <style:style style:name="T16" style:family="text">
      <style:text-properties style:text-line-through-style="solid" style:text-line-through-type="single" fo:font-weight="bold" officeooo:rsid="001e05f8" style:font-weight-asian="bold" style:font-weight-complex="bold"/>
    </style:style>
    <style:style style:name="T17" style:family="text">
      <style:text-properties style:text-line-through-style="none" style:text-line-through-type="none" fo:font-weight="normal" officeooo:rsid="003915f7" style:font-weight-asian="normal" style:font-weight-complex="normal"/>
    </style:style>
    <style:style style:name="T18" style:family="text">
      <style:text-properties style:text-line-through-style="none" style:text-line-through-type="none" fo:font-weight="bold" officeooo:rsid="001e05f8" style:font-weight-asian="bold" style:font-weight-complex="bold"/>
    </style:style>
    <style:style style:name="T19" style:family="text">
      <style:text-properties fo:color="#000000" loext:opacity="100%" style:font-name="Times New Roman" fo:font-size="11pt" fo:language="pl" fo:country="PL" fo:font-weight="bold" officeooo:rsid="00047185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2pt" fo:language="pl" fo:country="PL" fo:font-weight="bold" officeooo:rsid="001e05f8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fo:color="#000000" loext:opacity="100%" style:font-name="Times New Roman" fo:font-size="12pt" fo:language="pl" fo:country="PL" fo:font-weight="bold" officeooo:rsid="00047185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2pt" fo:language="pl" fo:country="PL" fo:font-weight="bold" officeooo:rsid="0010461f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2pt" fo:language="pl" fo:country="PL" fo:font-weight="bold" officeooo:rsid="00232d35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2pt" fo:language="pl" fo:country="PL" fo:font-weight="bold" officeooo:rsid="0032c88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2pt" fo:language="pl" fo:country="PL" fo:font-weight="bold" officeooo:rsid="0034d05e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2pt" fo:language="pl" fo:country="PL" fo:font-weight="bold" officeooo:rsid="00363685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2pt" fo:language="pl" fo:country="PL" fo:font-weight="bold" officeooo:rsid="003a6a0e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2pt" fo:language="pl" fo:country="PL" fo:font-weight="bold" officeooo:rsid="003b231a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officeooo:rsid="00261538"/>
    </style:style>
    <style:style style:name="T30" style:family="text">
      <style:text-properties officeooo:rsid="003b23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2"/><text:span text:style-name="T1">KARTA </text:span><text:span text:style-name="T14">ZGŁOSZENIOWA</text:span></text:p>
      <text:p text:style-name="P1"><text:s text:c="44"/>Data przeprowadzenia wywiadu:……………………..</text:p>
      <text:p text:style-name="P1"/>
      <text:p text:style-name="P8">I. Informacje o uczniu</text:p>
      <text:p text:style-name="P1">Imię i nazwisko;…………………………………………………………………………..</text:p>
      <text:p text:style-name="P1">PESEL:…………………………………………………………………………………...</text:p>
      <text:p text:style-name="P1">Adres zamieszkania/kwarantanny: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Nr telefonu:…………………………………………………………………………………………….</text:p>
      <text:p text:style-name="P11"><text:span text:style-name="T1">Miejsce pracy/nauki,stanowisko …………………………………………………………………….</text:span><text:span text:style-name="T2">…………………………………………</text:span></text:p>
      <text:p text:style-name="P9">Lekarz Rodzinny <text:s/>( adres przychodni, nazwisko lekarza)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2">Kontakt <text:span text:style-name="T29">z osobą </text:span>z COVID 19 <text:span text:style-name="T30">(</text:span>miejsce kontaktu oraz data ostatniego kontaktu):</text:p>
      <text:p text:style-name="P15"><text:span text:style-name="T6">styczność</text:span><text:span text:style-name="T7"> w dniu <text:s/></text:span><text:span text:style-name="T10">0</text:span><text:span text:style-name="T13">3</text:span><text:span text:style-name="T11">.</text:span><text:span text:style-name="T9">1</text:span><text:span text:style-name="T10">1</text:span><text:span text:style-name="T9">.2020 r. </text:span><text:span text:style-name="T18"><text:s text:c="2"/></text:span><text:span text:style-name="T15">uczniem</text:span><text:span text:style-name="T16">/</text:span><text:span text:style-name="T17">nauczycielem</text:span></text:p>
      <text:p text:style-name="P7">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</text:p>
      <text:p text:style-name="P15"><text:span text:style-name="T14">O</text:span><text:span text:style-name="T1">kres kwarantanny: </text:span><text:span text:style-name="T10">0</text:span><text:span text:style-name="T13">4</text:span><text:span text:style-name="T20">.</text:span><text:span text:style-name="T24">1</text:span><text:span text:style-name="T25">1</text:span><text:span text:style-name="T21">.2020 r <text:s/></text:span><text:span text:style-name="T22">do</text:span><text:span text:style-name="T21"> </text:span><text:span text:style-name="T26">1</text:span><text:span text:style-name="T28">3</text:span><text:span text:style-name="T21">.1</text:span><text:span text:style-name="T23">1</text:span><text:span text:style-name="T21">.2020 r. </text:span><text:span text:style-name="T19"><text:s/></text:span></text:p>
      <text:p text:style-name="P14"><text:span text:style-name="T3">Dzień faktycznego poddania się kwarantannie…………………...( wszystkie dni, które są </text:span><text:span text:style-name="T8">wcześniej</text:span><text:span text:style-name="T3"> brane są na poczet 10 dniowej kwarantanny)</text:span></text:p>
      <text:p text:style-name="P13"/>
      <text:p text:style-name="P6"/>
      <text:p text:style-name="P1"/>
      <text:p text:style-name="P3"><text:span text:style-name="T8">Jednocześnie informuję,iż </text:span><text:span text:style-name="T4"><text:s/>nie poddanie się </text:span><text:span text:style-name="T8">obowiązkowi</text:span><text:span text:style-name="T4"> <text:s/>kwarantanny lub naruszenie obowiązku kwarantanny zagrożone jest </text:span></text:p>
      <text:p text:style-name="P10">- administracyjną karą <text:span text:style-name="T8">pieniężna</text:span> w wysokości od 5000 zł do 30.000 zł w przypadku nie poddania się obowiązkowi kwarantanny</text:p>
      <text:p text:style-name="P3">- <text:span text:style-name="T5">administracyjną karą </text:span><text:span text:style-name="T8">pieniężną</text:span><text:span text:style-name="T5"> do 30 000 zł w przypadku naruszenia obowiązku kwarantanny, <text:line-break/>w szczególności samowolnego opuszczenia miejsca kwarantanny.</text:span> <text:s text:c="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28cm" fo:margin-bottom="0.7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0T16:36:04.958000000</meta:creation-date>
    <dc:date>2020-11-10T15:51:15.648000000</dc:date>
    <meta:editing-duration>PT2H5M1S</meta:editing-duration>
    <meta:editing-cycles>40</meta:editing-cycles>
    <meta:generator>LibreOffice/7.0.0.3$Windows_X86_64 LibreOffice_project/8061b3e9204bef6b321a21033174034a5e2ea88e</meta:generator>
    <meta:print-date>2020-11-03T14:59:43.338000000</meta:print-date>
    <meta:document-statistic meta:table-count="0" meta:image-count="0" meta:object-count="0" meta:page-count="1" meta:paragraph-count="18" meta:word-count="122" meta:character-count="1468" meta:non-whitespace-character-count="1207"/>
  </office:meta>
</office:document-meta>
</file>